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3df5f"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3df5f"/>
    </style:style>
    <style:style style:name="P9"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4d0aa"/>
    </style:style>
    <style:style style:name="T7" style:family="text">
      <style:text-properties officeooo:rsid="0005dcfc"/>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2">44048 CD – UCR – FPCS </text:span><text:span text:style-name="T3">de la señora diputada Senn, por el cual se solicita disponga arbitrar los medios necesarios para realizar una obra de ampliación del SAMCo de la localidad de San Mariano, departamento Las Colonias; y, por las razones expuestas en los fundamentos y las que podrá dar el miembro informante, </text:span><text:span text:style-name="T4">esta Comisión aconseja la aprobación del siguiente texto con modificaciones:</text:span></text:p>
      <text:p text:style-name="P10"/>
      <text:p text:style-name="P10">PROYECTO DE COMUNICACIÓN</text:p>
      <text:p text:style-name="P4"><text:span text:style-name="T3">La Cámara de Diputados de la Provincia vería con agrado que el Poder Ejecutivo, por intermedio del organismo que corresponda, evalúe la posibilidad de arbitrar los medios necesarios para la realización de una obra de ampliación del S</text:span><text:span text:style-name="T5">am</text:span><text:span text:style-name="T3">Co. de la localidad de San Mariano, departamento Las Colonias. </text:span></text:p>
      <text:p text:style-name="P5"/>
      <text:p text:style-name="P6">Sala de la Comisión en Zoom, <text:span text:style-name="T6">13 de octu</text:span>bre de 2021.</text:p>
      <text:p text:style-name="P6">Firmantes: <text:span text:style-name="T7">CIANCIO – BALAGUÉ – CORGNIALI – DONNET – GONZÁLEZ – HYNES - OLIVERA</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3df5f"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3df5f"/>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14T09:24:57.455472678</dc:date>
    <meta:editing-duration>PT1M27S</meta:editing-duration>
    <meta:editing-cycles>3</meta:editing-cycles>
    <meta:document-statistic meta:table-count="0" meta:image-count="1" meta:object-count="0" meta:page-count="1" meta:paragraph-count="8" meta:word-count="164" meta:character-count="1065" meta:non-whitespace-character-count="899"/>
  </office:meta>
</office:document-meta>
</file>